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34"/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Moneda" style:data-style-name="N34">
      <style:table-cell-properties style:cell-protect="none"/>
    </style:style>
    <style:style style:name="ce10" style:family="table-cell" style:parent-style-name="Moneda" style:data-style-name="N34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Moneda" style:data-style-name="N3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4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Moneda" style:data-style-name="N34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14"/>
    <style:style style:name="ce21" style:family="table-cell" style:parent-style-name="Moneda" style:data-style-name="N34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3" style:family="table-cell" style:parent-style-name="Moneda" style:data-style-name="N3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34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4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8DB4E3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72520833333333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2.460625cm" style:use-optimal-column-width="true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27541666666667cm" style:use-optimal-column-width="true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4.07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$C48]&lt;&gt;&quot;&quot;)" table:base-cell-address="FUNCIONARIOS.H48" table:allow-empty-cell="false">
          <table:help-message table:display="true"/>
          <table:error-message table:title="Aviso Importante" table:display="true">
            <text:p>Para poder rellenar esta celda debe cumplimentar previamente la columna "Modalidad" siguiendo las indicaciones.</text:p>
          </table:error-message>
        </table:content-validation>
        <table:content-validation table:name="val2" table:condition="of:is-true-formula([.$D6]&lt;&gt;&quot;&quot;)" table:base-cell-address="FUNCIONARIOS.G6" table:allow-empty-cell="false">
          <table:help-message table:display="true"/>
          <table:error-message table:title="Aviso Importante" table:display="true">
            <text:p>Para poder rellenar esta celda debe cumplimentar previamente la columna "Motivo" y "Observaciones"(en su caso) siguiendo las indicaciones.</text:p>
          </table:error-message>
        </table:content-validation>
        <table:content-validation table:name="val3" table:condition="of:is-true-formula([.$D33]&lt;&gt;&quot;&quot;)" table:base-cell-address="LABORALES.D33" table:allow-empty-cell="false">
          <table:help-message table:display="true"/>
          <table:error-message table:title="Aviso Importante" table:display="true">
            <text:p>Para poder rellenar esta celda cumplimentar previamente la columna "Modalidad" siguiendo las indicaciones.</text:p>
          </table:error-message>
        </table:content-validation>
      </table:content-validations>
      <table:table table:name="FUNCIONA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0" table:number-rows-spanned="1" table:style-name="ce44">
            <text:p>PERSONAL FUNCIONARIO. AREA OPERATIV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OFICIAL JEF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5">
            <text:p>GRUPO</text:p>
          </table:table-cell>
          <table:table-cell office:value-type="string" table:number-columns-spanned="1" table:number-rows-spanned="2" table:style-name="ce45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5">
            <text:p>RESIDENCIA<text:s/></text:p>
          </table:table-cell>
          <table:table-cell office:value-type="string" table:number-columns-spanned="1" table:number-rows-spanned="2" table:style-name="ce45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 AÑO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8" table:style-name="ce5">
            <text:p>28</text:p>
          </table:table-cell>
          <table:table-cell office:value-type="currency" office:value="15458.7264" table:style-name="ce11">
            <text:p><text:s/>15.458,73 €<text:s/></text:p>
          </table:table-cell>
          <table:table-cell office:value-type="currency" office:value="11602.7808" table:style-name="ce11">
            <text:p><text:s/>11.602,78 €<text:s/></text:p>
          </table:table-cell>
          <table:table-cell office:value-type="currency" office:value="36038.246400000004" table:style-name="ce11">
            <text:p><text:s/>36.038,25 €<text:s/></text:p>
          </table:table-cell>
          <table:table-cell office:value-type="currency" office:value="2425.7376000000004" table:style-name="ce11">
            <text:p><text:s/>2.425,74 €<text:s/></text:p>
          </table:table-cell>
          <table:table-cell office:value-type="currency" office:value="3192" table:content-validation-name="val2" table:style-name="ce11">
            <text:p><text:s/>3.192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996.4320000000007" table:content-validation-name="val2" table:style-name="ce11">
            <text:p><text:s/>5.996,43 €<text:s/></text:p>
          </table:table-cell>
          <table:table-cell office:value-type="currency" office:value="74713.923200000005" table:style-name="ce11">
            <text:p><text:s/>74.713,92 €<text:s/>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0" table:number-rows-spanned="1" table:style-name="ce47">
            <text:p>PUESTO DE RESPONSABLE DE ZONA (CATEGORIA SUBOFICIAL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A2</text:p>
          </table:table-cell>
          <table:table-cell office:value-type="float" office:value="22" table:style-name="ce5">
            <text:p>22</text:p>
          </table:table-cell>
          <table:table-cell office:value-type="currency" office:value="13366.828799999999" table:style-name="ce11">
            <text:p><text:s/>13.366,83 €<text:s/></text:p>
          </table:table-cell>
          <table:table-cell office:value-type="currency" office:value="7106.7359999999999" table:style-name="ce11">
            <text:p><text:s/>7.106,74 €<text:s/></text:p>
          </table:table-cell>
          <table:table-cell office:value-type="currency" office:value="34630.502399999998" table:style-name="ce11">
            <text:p><text:s/>34.630,50 €<text:s/></text:p>
          </table:table-cell>
          <table:table-cell office:value-type="currency" office:value="1953.6192000000001" table:style-name="ce11">
            <text:p><text:s/>1.953,62 €<text:s/></text:p>
          </table:table-cell>
          <table:table-cell office:value-type="currency" office:value="2593.44" table:style-name="ce11">
            <text:p><text:s/>2.593,44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653.5024000000003" table:style-name="ce11">
            <text:p><text:s/>5.653,50 €<text:s/></text:p>
          </table:table-cell>
          <table:table-cell office:value-type="currency" office:value="65304.628799999991" table:style-name="ce11">
            <text:p><text:s/>65.304,63 €<text:s/></text:p>
          </table:table-cell>
          <table:table-cell table:style-name="ce6"/>
          <table:table-cell table:number-columns-repeated="16373"/>
        </table:table-row>
        <table:table-row table:style-name="ro2">
          <table:table-cell table:number-columns-repeated="2" table:style-name="ce8"/>
          <table:table-cell table:number-columns-repeated="8" table:style-name="ce17"/>
          <table:table-cell table:style-name="ce6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6"/>
          <table:table-cell table:number-columns-repeated="5" table:style-name="ce1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number-columns-spanned="10" table:number-rows-spanned="1" table:style-name="ce47">
            <text:p>PUESTO DE RESPONSABLE DE ZONA (CATEGORIA SUBOFICIAL O SARGENTO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currency" office:value="10036.2912" table:style-name="ce11">
            <text:p><text:s/>10.036,29 €<text:s/></text:p>
          </table:table-cell>
          <table:table-cell office:value-type="currency" office:value="7106.7359999999999" table:style-name="ce11">
            <text:p><text:s/>7.106,74 €<text:s/></text:p>
          </table:table-cell>
          <table:table-cell office:value-type="currency" office:value="34630.502399999998" table:style-name="ce11">
            <text:p><text:s/>34.630,50 €<text:s/></text:p>
          </table:table-cell>
          <table:table-cell office:value-type="currency" office:value="1611.2927999999999" table:style-name="ce11">
            <text:p><text:s/>1.611,29 €<text:s/></text:p>
          </table:table-cell>
          <table:table-cell office:value-type="currency" office:value="2593.44" table:style-name="ce11">
            <text:p><text:s/>2.593,44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474.4351999999999" table:style-name="ce11">
            <text:p><text:s/>5.474,44 €<text:s/></text:p>
          </table:table-cell>
          <table:table-cell office:value-type="currency" office:value="61452.6976" table:style-name="ce11">
            <text:p><text:s/>61.452,70 €<text:s/>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8"/>
          <table:table-cell table:number-columns-repeated="8" table:style-name="ce17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7">
            <text:p>PUESTO DE JEFE / RESPONSABLE DE PARQUE (CATEGORIA SARGENTO O CABO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currency" office:value="10036.2912" table:style-name="ce11">
            <text:p><text:s/>10.036,29 €<text:s/></text:p>
          </table:table-cell>
          <table:table-cell office:value-type="currency" office:value="7106.7359999999999" table:style-name="ce11">
            <text:p><text:s/>7.106,74 €<text:s/></text:p>
          </table:table-cell>
          <table:table-cell office:value-type="currency" office:value="30688.819199999998" table:style-name="ce11">
            <text:p><text:s/>30.688,82 €<text:s/></text:p>
          </table:table-cell>
          <table:table-cell office:value-type="currency" office:value="1611.2927999999999" table:style-name="ce11">
            <text:p><text:s/>1.611,29 €<text:s/></text:p>
          </table:table-cell>
          <table:table-cell office:value-type="currency" office:value="2536.44" table:style-name="ce11">
            <text:p><text:s/>2.536,44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964.0032000000001" table:style-name="ce11">
            <text:p><text:s/>4.964,00 €<text:s/></text:p>
          </table:table-cell>
          <table:table-cell office:value-type="currency" office:value="56943.582400000007" table:style-name="ce11">
            <text:p><text:s/>56.943,58 €<text:s/>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8"/>
          <table:table-cell table:number-columns-repeated="8" table:style-name="ce1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PUESTO DE JEFE DE GUARDIA (CATEGORIA SARGENTO O CABO)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5">
            <text:p>GRUPO</text:p>
          </table:table-cell>
          <table:table-cell office:value-type="string" table:number-columns-spanned="1" table:number-rows-spanned="2" table:style-name="ce45">
            <text:p>NIVEL DESTINO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5">
            <text:p>RESIDENCIA<text:s/></text:p>
          </table:table-cell>
          <table:table-cell office:value-type="string" table:number-columns-spanned="1" table:number-rows-spanned="2" table:style-name="ce45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style-name="ce6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2" table:style-name="ce5">
            <text:p>22</text:p>
          </table:table-cell>
          <table:table-cell office:value-type="currency" office:value="10036.2912" table:style-name="ce11">
            <text:p><text:s/>10.036,29 €<text:s/></text:p>
          </table:table-cell>
          <table:table-cell office:value-type="currency" office:value="7106.7359999999999" table:style-name="ce11">
            <text:p><text:s/>7.106,74 €<text:s/></text:p>
          </table:table-cell>
          <table:table-cell office:value-type="currency" office:value="25902.489600000001" table:style-name="ce11">
            <text:p><text:s/>25.902,49 €<text:s/></text:p>
          </table:table-cell>
          <table:table-cell office:value-type="currency" office:value="1611.2927999999999" table:style-name="ce11">
            <text:p><text:s/>1.611,29 €<text:s/></text:p>
          </table:table-cell>
          <table:table-cell office:value-type="currency" office:value="1919.4" table:style-name="ce11">
            <text:p><text:s/>1.919,4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994.1632" table:style-name="ce11">
            <text:p><text:s/>4.994,16 €<text:s/></text:p>
          </table:table-cell>
          <table:table-cell office:value-type="currency" office:value="51570.372800000005" table:style-name="ce11">
            <text:p><text:s/>51.570,37 €<text:s/>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8"/>
          <table:table-cell table:number-columns-repeated="8" table:style-name="ce17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7">
            <text:p>PUESTO DE JEFE DE DOTACION (CATEGORIA SARGENTO O CABO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 DESTINO</text:p>
          </table:table-cell>
          <table:table-cell table:style-name="ce2"/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1" table:style-name="ce5">
            <text:p>21</text:p>
          </table:table-cell>
          <table:table-cell office:value-type="currency" office:value="10036.2912" table:style-name="ce11">
            <text:p><text:s/>10.036,29 €<text:s/></text:p>
          </table:table-cell>
          <table:table-cell office:value-type="currency" office:value="6598.1760000000004" table:style-name="ce11">
            <text:p><text:s/>6.598,18 €<text:s/></text:p>
          </table:table-cell>
          <table:table-cell office:value-type="currency" office:value="22805.452799999999" table:style-name="ce11">
            <text:p><text:s/>22.805,45 €<text:s/></text:p>
          </table:table-cell>
          <table:table-cell office:value-type="currency" office:value="1611.2927999999999" table:style-name="ce11">
            <text:p><text:s/>1.611,29 €<text:s/></text:p>
          </table:table-cell>
          <table:table-cell office:value-type="currency" office:value="1919.4" table:style-name="ce11">
            <text:p><text:s/>1.919,4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131.8591999999999" table:style-name="ce11">
            <text:p><text:s/>5.131,86 €<text:s/></text:p>
          </table:table-cell>
          <table:table-cell office:value-type="currency" office:value="48102.471999999994" table:style-name="ce11">
            <text:p><text:s/>48.102,47 €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7">
            <text:p>PUESTO DE BOMBERO ESPECIALISTA CONDUCTOR / BOMBERO ESPECIALIST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style-name="ce6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currency" office:value="10036.2912" table:style-name="ce11">
            <text:p><text:s/>10.036,29 €<text:s/></text:p>
          </table:table-cell>
          <table:table-cell office:value-type="currency" office:value="6129.0527999999995" table:style-name="ce11">
            <text:p><text:s/>6.129,05 €<text:s/></text:p>
          </table:table-cell>
          <table:table-cell office:value-type="currency" office:value="18300.671999999999" table:style-name="ce11">
            <text:p><text:s/>18.300,67 €<text:s/></text:p>
          </table:table-cell>
          <table:table-cell office:value-type="currency" office:value="1611.2927999999999" table:style-name="ce11">
            <text:p><text:s/>1.611,29 €<text:s/></text:p>
          </table:table-cell>
          <table:table-cell office:value-type="currency" office:value="1425" table:style-name="ce11">
            <text:p><text:s/>1.425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517.2624000000005" table:style-name="ce11">
            <text:p><text:s/>5.517,26 €<text:s/></text:p>
          </table:table-cell>
          <table:table-cell office:value-type="currency" office:value="43019.571199999998" table:style-name="ce11">
            <text:p><text:s/>43.019,57 €<text:s/></text:p>
          </table:table-cell>
          <table:table-cell table:style-name="ce6"/>
          <table:table-cell table:number-columns-repeated="16373"/>
        </table:table-row>
        <table:table-row table:style-name="ro2">
          <table:table-cell table:style-name="ce8"/>
          <table:table-cell table:style-name="ce20"/>
          <table:table-cell table:number-columns-repeated="9" table:style-name="ce6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8">
            <text:p>PUESTO DE BOMBERO (CATEGORIA BOMBERO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C 2</text:p>
          </table:table-cell>
          <table:table-cell office:value-type="float" office:value="18" table:style-name="ce5">
            <text:p>18</text:p>
          </table:table-cell>
          <table:table-cell office:value-type="currency" office:value="8352.8639999999996" table:style-name="ce11">
            <text:p><text:s/>8.352,86 €<text:s/></text:p>
          </table:table-cell>
          <table:table-cell office:value-type="currency" office:value="5503.3056000000006" table:style-name="ce11">
            <text:p><text:s/>5.503,31 €<text:s/></text:p>
          </table:table-cell>
          <table:table-cell office:value-type="currency" office:value="18300.671999999999" table:style-name="ce11">
            <text:p><text:s/>18.300,67 €<text:s/></text:p>
          </table:table-cell>
          <table:table-cell office:value-type="currency" office:value="1327.7472" table:style-name="ce11">
            <text:p><text:s/>1.327,75 €<text:s/></text:p>
          </table:table-cell>
          <table:table-cell office:value-type="currency" office:value="1425" table:style-name="ce11">
            <text:p><text:s/>1.425,00 €<text:s/></text:p>
          </table:table-cell>
          <table:table-cell office:value-type="currency" office:value="2592.7199999999998" table:content-validation-name="val1" table:style-name="ce11">
            <text:p><text:s/>2.592,72 €<text:s/></text:p>
          </table:table-cell>
          <table:table-cell office:value-type="currency" office:value="5517.2624000000005" table:style-name="ce11">
            <text:p><text:s/>5.517,26 €<text:s/></text:p>
          </table:table-cell>
          <table:table-cell office:value-type="currency" office:value="43019.571199999998" table:style-name="ce11">
            <text:p><text:s/>43.019,57 €<text:s/></text:p>
          </table:table-cell>
          <table:table-cell table:number-columns-repeated="16374" table:style-name="ce1"/>
        </table:table-row>
        <table:table-row table:style-name="ro2">
          <table:table-cell table:style-name="ce8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8">
            <text:p>PUESTO DE TECNICO DE ADMINISTRACION ESPECIAL (ADJUNTO AL OFICIA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8" table:style-name="ce5">
            <text:p>28</text:p>
          </table:table-cell>
          <table:table-cell office:value-type="currency" office:value="15458.7264" table:style-name="ce11">
            <text:p><text:s/>15.458,73 €<text:s/></text:p>
          </table:table-cell>
          <table:table-cell office:value-type="currency" office:value="11602.7808" table:style-name="ce11">
            <text:p><text:s/>11.602,78 €<text:s/></text:p>
          </table:table-cell>
          <table:table-cell office:value-type="currency" office:value="24213.196799999998" table:style-name="ce11">
            <text:p><text:s/>24.213,20 €<text:s/></text:p>
          </table:table-cell>
          <table:table-cell office:value-type="currency" office:value="2425.7376000000004" table:style-name="ce11">
            <text:p><text:s/>2.425,74 €<text:s/></text:p>
          </table:table-cell>
          <table:table-cell office:value-type="currency" office:value="3192" table:style-name="ce11">
            <text:p><text:s/>3.192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7559.2191999999995" table:style-name="ce11">
            <text:p><text:s/>7.559,22 €<text:s/></text:p>
          </table:table-cell>
          <table:table-cell office:value-type="currency" office:value="64451.660800000005" table:style-name="ce11">
            <text:p><text:s/>64.451,66 €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PERSONAL FUNCIONARIO UNIDAD TÉCNICA DE <text:s/>LOGISTICA Y FORMAC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table:number-columns-repeated="8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8">
            <text:p>PUESTO DE RESPONSABLE DE LOGISTIC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2</text:p>
          </table:table-cell>
          <table:table-cell office:value-type="float" office:value="22" table:style-name="ce5">
            <text:p>22</text:p>
          </table:table-cell>
          <table:table-cell office:value-type="currency" office:value="13366.828799999999" table:style-name="ce11">
            <text:p><text:s/>13.366,83 €<text:s/></text:p>
          </table:table-cell>
          <table:table-cell office:value-type="currency" office:value="7106.7359999999999" table:style-name="ce11">
            <text:p><text:s/>7.106,74 €<text:s/></text:p>
          </table:table-cell>
          <table:table-cell office:value-type="currency" office:value="12106.598399999999" table:style-name="ce11">
            <text:p><text:s/>12.106,60 €<text:s/></text:p>
          </table:table-cell>
          <table:table-cell office:value-type="currency" office:value="1953.6192000000001" table:style-name="ce11">
            <text:p><text:s/>1.953,62 €<text:s/></text:p>
          </table:table-cell>
          <table:table-cell office:value-type="currency" office:value="4389" table:style-name="ce11">
            <text:p><text:s/>4.389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827.0143999999991" table:style-name="ce11">
            <text:p><text:s/>4.827,01 €<text:s/></text:p>
          </table:table-cell>
          <table:table-cell office:value-type="currency" office:value="43749.796800000004" table:style-name="ce11">
            <text:p><text:s/>43.749,80 €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4">
            <text:p>PERSONAL FUNCIONARIO. <text:s/>SERVICIO TÉCN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8">
            <text:p>PUESTO DE INGENIERO/A INFORMÁTICO/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currency" office:value="15458.7264" table:style-name="ce11">
            <text:p><text:s/>15.458,73 €<text:s/></text:p>
          </table:table-cell>
          <table:table-cell office:value-type="currency" office:value="8125.2287999999999" table:style-name="ce21">
            <text:p><text:s/>8.125,23 €<text:s/></text:p>
          </table:table-cell>
          <table:table-cell office:value-type="currency" office:value="14077.44" table:style-name="ce21">
            <text:p><text:s/>14.077,44 €<text:s/></text:p>
          </table:table-cell>
          <table:table-cell office:value-type="currency" office:value="2425.7376000000004" table:style-name="ce11">
            <text:p><text:s/>2.425,74 €<text:s/></text:p>
          </table:table-cell>
          <table:table-cell office:value-type="currency" office:value="4389" table:style-name="ce11">
            <text:p><text:s/>4.389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290.2719999999999" table:content-validation-name="val2" table:style-name="ce11">
            <text:p><text:s/>5.290,27 €<text:s/></text:p>
          </table:table-cell>
          <table:table-cell office:value-type="currency" office:value="49766.404800000004" table:style-name="ce11">
            <text:p><text:s/>49.766,40 €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8">
            <text:p>PUESTO DE ARQUITECTO/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currency" office:value="15458.7264" table:style-name="ce11">
            <text:p><text:s/>15.458,73 €<text:s/></text:p>
          </table:table-cell>
          <table:table-cell office:value-type="currency" office:value="8125.2287999999999" table:style-name="ce11">
            <text:p><text:s/>8.125,23 €<text:s/></text:p>
          </table:table-cell>
          <table:table-cell office:value-type="currency" office:value="14077.44" table:style-name="ce11">
            <text:p><text:s/>14.077,44 €<text:s/></text:p>
          </table:table-cell>
          <table:table-cell office:value-type="currency" office:value="2425.7376000000004" table:style-name="ce11">
            <text:p><text:s/>2.425,74 €<text:s/></text:p>
          </table:table-cell>
          <table:table-cell office:value-type="currency" office:value="4389" table:style-name="ce11">
            <text:p><text:s/>4.389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290.2719999999999" table:content-validation-name="val2" table:style-name="ce11">
            <text:p><text:s/>5.290,27 €<text:s/></text:p>
          </table:table-cell>
          <table:table-cell office:value-type="currency" office:value="49766.404800000004" table:style-name="ce11">
            <text:p><text:s/>49.766,40 €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PERSONAL FUNCIONARIO. <text:s/>SERVICIO DE GESTIÓN ECONOMICO-ADMINISTRA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8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4"/>
        </table:table-row>
        <table:table-row table:style-name="ro1">
          <table:table-cell table:number-columns-repeated="2" table:style-name="ce8"/>
          <table:table-cell table:number-columns-repeated="4" table:style-name="ce10"/>
          <table:table-cell table:number-columns-repeated="2" table:style-name="ce9"/>
          <table:table-cell table:style-name="ce10"/>
          <table:table-cell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8">
            <text:p>PUESTO DE TECNICO DE ADMINISTRACION GENERAL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currency" office:value="15458.7264" table:style-name="ce11">
            <text:p><text:s/>15.458,73 €<text:s/></text:p>
          </table:table-cell>
          <table:table-cell office:value-type="currency" office:value="8125.2287999999999" table:style-name="ce11">
            <text:p><text:s/>8.125,23 €<text:s/></text:p>
          </table:table-cell>
          <table:table-cell office:value-type="currency" office:value="14077.44" table:style-name="ce11">
            <text:p><text:s/>14.077,44 €<text:s/></text:p>
          </table:table-cell>
          <table:table-cell office:value-type="currency" office:value="2425.7376000000004" table:style-name="ce11">
            <text:p><text:s/>2.425,74 €<text:s/></text:p>
          </table:table-cell>
          <table:table-cell office:value-type="currency" office:value="4389" table:style-name="ce11">
            <text:p><text:s/>4.389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290.2719999999999" table:content-validation-name="val2" table:style-name="ce11">
            <text:p><text:s/>5.290,27 €<text:s/></text:p>
          </table:table-cell>
          <table:table-cell office:value-type="currency" office:value="49766.404800000004" table:style-name="ce11">
            <text:p><text:s/>49.766,40 €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8">
            <text:p>PUESTO DE TECNICO DE ADMINISTRACION GENERAL BAS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2" table:style-name="ce5">
            <text:p>22</text:p>
          </table:table-cell>
          <table:table-cell office:value-type="currency" office:value="15458.7264" table:style-name="ce11">
            <text:p><text:s/>15.458,73 €<text:s/></text:p>
          </table:table-cell>
          <table:table-cell office:value-type="currency" office:value="7106.7359999999999" table:style-name="ce11">
            <text:p><text:s/>7.106,74 €<text:s/></text:p>
          </table:table-cell>
          <table:table-cell office:value-type="currency" office:value="12106.598399999999" table:style-name="ce11">
            <text:p><text:s/>12.106,60 €<text:s/></text:p>
          </table:table-cell>
          <table:table-cell office:value-type="currency" office:value="2425.7376000000004" table:style-name="ce11">
            <text:p><text:s/>2.425,74 €<text:s/></text:p>
          </table:table-cell>
          <table:table-cell office:value-type="currency" office:value="4564.5600000000004" table:style-name="ce11">
            <text:p><text:s/>4.564,56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792.1120000000001" table:style-name="ce11">
            <text:p><text:s/>4.792,11 €<text:s/></text:p>
          </table:table-cell>
          <table:table-cell office:value-type="currency" office:value="46454.470400000006" table:style-name="ce11">
            <text:p><text:s/>46.454,47 €<text:s/>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8">
            <text:p>PUESTO DE TECNICO/A <text:s/>DE PREVENCIO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1</text:p>
          </table:table-cell>
          <table:table-cell office:value-type="float" office:value="24" table:style-name="ce5">
            <text:p>24</text:p>
          </table:table-cell>
          <table:table-cell office:value-type="currency" office:value="15458.7264" table:style-name="ce11">
            <text:p><text:s/>15.458,73 €<text:s/></text:p>
          </table:table-cell>
          <table:table-cell office:value-type="currency" office:value="8125.2287999999999" table:style-name="ce11">
            <text:p><text:s/>8.125,23 €<text:s/></text:p>
          </table:table-cell>
          <table:table-cell office:value-type="currency" office:value="14077.44" table:style-name="ce11">
            <text:p><text:s/>14.077,44 €<text:s/></text:p>
          </table:table-cell>
          <table:table-cell office:value-type="currency" office:value="2425.7376000000004" table:style-name="ce11">
            <text:p><text:s/>2.425,74 €<text:s/></text:p>
          </table:table-cell>
          <table:table-cell office:value-type="currency" office:value="4389" table:style-name="ce11">
            <text:p><text:s/>4.389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5290.2719999999999" table:content-validation-name="val2" table:style-name="ce11">
            <text:p><text:s/>5.290,27 €<text:s/></text:p>
          </table:table-cell>
          <table:table-cell office:value-type="currency" office:value="49766.404800000004" table:style-name="ce11">
            <text:p><text:s/>49.766,40 €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8">
            <text:p>PUESTO DE ADMINISTRATIVO/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1</text:p>
          </table:table-cell>
          <table:table-cell office:value-type="float" office:value="20" table:style-name="ce5">
            <text:p>20</text:p>
          </table:table-cell>
          <table:table-cell office:value-type="currency" office:value="10036.2912" table:style-name="ce11">
            <text:p><text:s/>10.036,29 €<text:s/></text:p>
          </table:table-cell>
          <table:table-cell office:value-type="currency" office:value="6129.0527999999995" table:style-name="ce11">
            <text:p><text:s/>6.129,05 €<text:s/></text:p>
          </table:table-cell>
          <table:table-cell office:value-type="currency" office:value="7601.8175999999994" table:style-name="ce11">
            <text:p><text:s/>7.601,82 €<text:s/></text:p>
          </table:table-cell>
          <table:table-cell office:value-type="currency" office:value="1611.2927999999999" table:style-name="ce11">
            <text:p><text:s/>1.611,29 €<text:s/></text:p>
          </table:table-cell>
          <table:table-cell office:value-type="currency" office:value="2977.56" table:style-name="ce11">
            <text:p><text:s/>2.977,56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3734.3279999999995" table:style-name="ce11">
            <text:p><text:s/>3.734,33 €<text:s/></text:p>
          </table:table-cell>
          <table:table-cell office:value-type="currency" office:value="32090.342400000001" table:style-name="ce11">
            <text:p><text:s/>32.090,34 €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2" table:style-name="ce8"/>
          <table:table-cell table:number-columns-repeated="8" table:style-name="ce17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8">
            <text:p>PUESTO DE AUXILIAR ADMINISTRATIVO/A (JEFE/A DE NEGOCIADO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2</text:p>
          </table:table-cell>
          <table:table-cell office:value-type="float" office:value="18" table:style-name="ce5">
            <text:p>18</text:p>
          </table:table-cell>
          <table:table-cell office:value-type="currency" office:value="8352.8639999999996" table:style-name="ce11">
            <text:p><text:s/>8.352,86 €<text:s/></text:p>
          </table:table-cell>
          <table:table-cell office:value-type="currency" office:value="5503.3056000000006" table:style-name="ce11">
            <text:p><text:s/>5.503,31 €<text:s/></text:p>
          </table:table-cell>
          <table:table-cell office:value-type="currency" office:value="9009.5616000000009" table:style-name="ce11">
            <text:p><text:s/>9.009,56 €<text:s/></text:p>
          </table:table-cell>
          <table:table-cell office:value-type="currency" office:value="1327.7472" table:style-name="ce11">
            <text:p><text:s/>1.327,75 €<text:s/></text:p>
          </table:table-cell>
          <table:table-cell office:value-type="currency" office:value="2720.1408000000001" table:style-name="ce11">
            <text:p><text:s/>2.720,14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3798.2048" table:style-name="ce11">
            <text:p><text:s/>3.798,20 €<text:s/></text:p>
          </table:table-cell>
          <table:table-cell office:value-type="currency" office:value="30711.823999999997" table:style-name="ce11">
            <text:p><text:s/>30.711,82 €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7" table:style-name="ce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8">
            <text:p>PUESTO DE AUXILIAR ADMINISTRATIVO/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2</text:p>
          </table:table-cell>
          <table:table-cell office:value-type="float" office:value="16" table:style-name="ce5">
            <text:p>16</text:p>
          </table:table-cell>
          <table:table-cell office:value-type="currency" office:value="8352.8639999999996" table:style-name="ce11">
            <text:p><text:s/>8.352,86 €<text:s/></text:p>
          </table:table-cell>
          <table:table-cell office:value-type="currency" office:value="4877.808" table:style-name="ce11">
            <text:p><text:s/>4.877,81 €<text:s/></text:p>
          </table:table-cell>
          <table:table-cell office:value-type="currency" office:value="7883.3663999999999" table:style-name="ce11">
            <text:p><text:s/>7.883,37 €<text:s/></text:p>
          </table:table-cell>
          <table:table-cell office:value-type="currency" office:value="1327.7472" table:style-name="ce11">
            <text:p><text:s/>1.327,75 €<text:s/></text:p>
          </table:table-cell>
          <table:table-cell office:value-type="currency" office:value="2720.1408000000001" table:style-name="ce11">
            <text:p><text:s/>2.720,14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3499.2255999999998" table:style-name="ce11">
            <text:p><text:s/>3.499,23 €<text:s/></text:p>
          </table:table-cell>
          <table:table-cell office:value-type="currency" office:value="28661.152000000002" table:style-name="ce11">
            <text:p><text:s/>28.661,15 €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">
          <table:table-cell table:number-columns-repeated="10" table:style-name="ce8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8">
            <text:p>PUESTO DE AUXILIAR ADMINISTRATIVO ADSCRITO/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6">
            <text:p>RESIDENCIA<text:s/></text:p>
          </table:table-cell>
          <table:table-cell office:value-type="string" table:number-columns-spanned="1" table:number-rows-spanned="2" table:style-name="ce46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3">
            <text:p>BASE<text:s/></text:p>
          </table:table-cell>
          <table:table-cell office:value-type="string" table:style-name="ce3">
            <text:p>DESTINO<text:s/></text:p>
          </table:table-cell>
          <table:table-cell office:value-type="string" table:style-name="ce3">
            <text:p>ESPECIFICO<text:s/></text:p>
          </table:table-cell>
          <table:covered-table-cell/>
          <table:covered-table-cell/>
          <table:table-cell office:value-type="string" table:style-name="ce3">
            <text:p><text:s/>FUNCIONAL<text:s/></text:p>
          </table:table-cell>
          <table:table-cell office:value-type="string" table:style-name="ce3">
            <text:p><text:s/>EXTRA</text:p>
          </table:table-cell>
          <table:table-cell office:value-type="string" table:style-name="ce3">
            <text:p>AÑO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C2</text:p>
          </table:table-cell>
          <table:table-cell office:value-type="float" office:value="14" table:style-name="ce5">
            <text:p>14</text:p>
          </table:table-cell>
          <table:table-cell office:value-type="currency" office:value="8352.8639999999996" table:style-name="ce11">
            <text:p><text:s/>8.352,86 €<text:s/></text:p>
          </table:table-cell>
          <table:table-cell office:value-type="currency" office:value="4251.9359999999997" table:style-name="ce11">
            <text:p><text:s/>4.251,94 €<text:s/></text:p>
          </table:table-cell>
          <table:table-cell office:value-type="currency" office:value="7038.72" table:style-name="ce11">
            <text:p><text:s/>7.038,72 €<text:s/></text:p>
          </table:table-cell>
          <table:table-cell office:value-type="currency" office:value="1327.7472" table:style-name="ce11">
            <text:p><text:s/>1.327,75 €<text:s/></text:p>
          </table:table-cell>
          <table:table-cell office:value-type="currency" office:value="2720.1408000000001" table:style-name="ce11">
            <text:p><text:s/>2.720,14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3261.2112000000002" table:style-name="ce11">
            <text:p><text:s/>3.261,21 €<text:s/></text:p>
          </table:table-cell>
          <table:table-cell office:value-type="currency" office:value="26952.619199999997" table:style-name="ce11">
            <text:p><text:s/>26.952,62 €<text:s/>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2">
          <table:table-cell table:style-name="ce7"/>
          <table:table-cell table:style-name="ce20"/>
          <table:table-cell table:number-columns-repeated="8" table:style-name="ce6"/>
          <table:table-cell table:number-columns-repeated="16374"/>
        </table:table-row>
        <table:table-row table:number-rows-repeated="21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16383"/>
        </table:table-row>
        <table:table-row table:number-rows-repeated="1048430" table:style-name="ro2">
          <table:table-cell table:number-columns-repeated="16384"/>
        </table:table-row>
      </table:table>
      <table:table table:name="LABORALES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4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3">
            <text:p>PERSONAL DE ALTA DIRECCIÓN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PUESTO DE GERENT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5">
            <text:p>GRUPO</text:p>
          </table:table-cell>
          <table:table-cell office:value-type="string" table:number-columns-spanned="1" table:number-rows-spanned="2" table:style-name="ce45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9">
            <text:p>RESIDENCIA<text:s/></text:p>
          </table:table-cell>
          <table:table-cell office:value-type="string" table:number-columns-spanned="1" table:number-rows-spanned="2" table:style-name="ce4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13">
            <text:p>1</text:p>
          </table:table-cell>
          <table:table-cell table:style-name="ce14"/>
          <table:table-cell office:value-type="currency" office:value="14864.16" table:style-name="ce22">
            <text:p><text:s/>14.864,16 €<text:s/></text:p>
          </table:table-cell>
          <table:table-cell office:value-type="currency" office:value="42803.4" table:style-name="ce23">
            <text:p><text:s/>42.803,4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2332.44" table:style-name="ce11">
            <text:p><text:s/>2.332,44 €<text:s/></text:p>
          </table:table-cell>
          <table:table-cell office:value-type="currency" office:value="10000" table:style-name="ce11">
            <text:p><text:s/>10.000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10000" table:style-name="ce11">
            <text:p><text:s/>10.000,00 €<text:s/></text:p>
          </table:table-cell>
          <table:table-cell office:value-type="currency" office:value="80000" table:formula="of:=[.C8]+[.D8]+[.E8]+[.F8]+[.G8]+[.H8]+[.I8]" table:style-name="ce11">
            <text:p><text:s/>80.000,00 €<text:s/>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0" table:number-rows-spanned="1" table:style-name="ce44">
            <text:p>PERSONAL LABORAL. <text:s/>SERVICIO DE GESTIÓN ECONOMICO-ADMINISTRATIV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PUESTO DE RESPONSABLE DE UNIDAD DE APOYO JURIDICO (CATEGORIA TECNICO ADMON GENERAL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5">
            <text:p>GRUPO</text:p>
          </table:table-cell>
          <table:table-cell office:value-type="string" table:number-columns-spanned="1" table:number-rows-spanned="2" table:style-name="ce45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9">
            <text:p>RESIDENCIA<text:s/></text:p>
          </table:table-cell>
          <table:table-cell office:value-type="string" table:number-columns-spanned="1" table:number-rows-spanned="2" table:style-name="ce4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4" table:style-name="ce14">
            <text:p>24</text:p>
          </table:table-cell>
          <table:table-cell office:value-type="currency" office:value="15458.7264" table:style-name="ce11">
            <text:p><text:s/>15.458,73 €<text:s/></text:p>
          </table:table-cell>
          <table:table-cell office:value-type="currency" office:value="8125.2287999999999" table:style-name="ce11">
            <text:p><text:s/>8.125,23 €<text:s/></text:p>
          </table:table-cell>
          <table:table-cell office:value-type="currency" office:value="17173.977599999998" table:style-name="ce11">
            <text:p><text:s/>17.173,98 €<text:s/></text:p>
          </table:table-cell>
          <table:table-cell office:value-type="currency" office:value="2425.7376000000004" table:style-name="ce11">
            <text:p><text:s/>2.425,74 €<text:s/></text:p>
          </table:table-cell>
          <table:table-cell office:value-type="currency" office:value="4430" table:style-name="ce11">
            <text:p><text:s/>4.430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7197.2783999999992" table:style-name="ce11">
            <text:p><text:s/>7.197,28 €<text:s/></text:p>
          </table:table-cell>
          <table:table-cell office:value-type="currency" office:value="54810.948799999998" table:style-name="ce11">
            <text:p><text:s/>54.810,95 €<text:s/></text:p>
          </table:table-cell>
          <table:table-cell table:number-columns-repeated="16374"/>
        </table:table-row>
        <table:table-row table:style-name="ro2">
          <table:table-cell table:style-name="ce24"/>
          <table:table-cell table:style-name="ce20"/>
          <table:table-cell table:number-columns-repeated="7" table:style-name="ce6"/>
          <table:table-cell table:style-name="ce17"/>
          <table:table-cell table:number-columns-repeated="16374"/>
        </table:table-row>
        <table:table-row table:style-name="ro2">
          <table:table-cell table:number-columns-repeated="10" table:style-name="ce1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9">
            <text:p>PUESTO DE RESPONSABLE DE UNIDAD DE PERSONAL (CATEGORIA TECNICO ADMON GENERAL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5">
            <text:p>GRUPO</text:p>
          </table:table-cell>
          <table:table-cell office:value-type="string" table:number-columns-spanned="1" table:number-rows-spanned="2" table:style-name="ce45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9">
            <text:p>RESIDENCIA<text:s/></text:p>
          </table:table-cell>
          <table:table-cell office:value-type="string" table:number-columns-spanned="1" table:number-rows-spanned="2" table:style-name="ce4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4" table:style-name="ce14">
            <text:p>24</text:p>
          </table:table-cell>
          <table:table-cell office:value-type="currency" office:value="15458.7264" table:style-name="ce11">
            <text:p><text:s/>15.458,73 €<text:s/></text:p>
          </table:table-cell>
          <table:table-cell office:value-type="currency" office:value="8125.2287999999999" table:style-name="ce11">
            <text:p><text:s/>8.125,23 €<text:s/></text:p>
          </table:table-cell>
          <table:table-cell office:value-type="currency" office:value="17173.977599999998" table:style-name="ce11">
            <text:p><text:s/>17.173,98 €<text:s/></text:p>
          </table:table-cell>
          <table:table-cell office:value-type="currency" office:value="2425.7376000000004" table:style-name="ce11">
            <text:p><text:s/>2.425,74 €<text:s/></text:p>
          </table:table-cell>
          <table:table-cell office:value-type="currency" office:value="4430" table:style-name="ce11">
            <text:p><text:s/>4.430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7197.2783999999992" table:style-name="ce11">
            <text:p><text:s/>7.197,28 €<text:s/></text:p>
          </table:table-cell>
          <table:table-cell office:value-type="currency" office:value="54810.948799999998" table:style-name="ce11">
            <text:p><text:s/>54.810,95 €<text:s/>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table:style-name="ce20"/>
          <table:table-cell table:number-columns-repeated="7" table:style-name="ce6"/>
          <table:table-cell table:style-name="ce17"/>
          <table:table-cell table:number-columns-repeated="16374" table:style-name="ce1"/>
        </table:table-row>
        <table:table-row table:style-name="ro2">
          <table:table-cell table:number-columns-repeated="10" table:style-name="ce1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9">
            <text:p>PUESTO DE RESPONSABLE DE UNIDAD DE GESTION ECONOMICA (CATEGORIA TECNICO ADMON GENERAL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5">
            <text:p>GRUPO</text:p>
          </table:table-cell>
          <table:table-cell office:value-type="string" table:number-columns-spanned="1" table:number-rows-spanned="2" table:style-name="ce45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9">
            <text:p>RESIDENCIA<text:s/></text:p>
          </table:table-cell>
          <table:table-cell office:value-type="string" table:number-columns-spanned="1" table:number-rows-spanned="2" table:style-name="ce4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4" table:style-name="ce14">
            <text:p>24</text:p>
          </table:table-cell>
          <table:table-cell office:value-type="currency" office:value="15458.7264" table:style-name="ce11">
            <text:p><text:s/>15.458,73 €<text:s/></text:p>
          </table:table-cell>
          <table:table-cell office:value-type="currency" office:value="8125.2287999999999" table:style-name="ce11">
            <text:p><text:s/>8.125,23 €<text:s/></text:p>
          </table:table-cell>
          <table:table-cell office:value-type="currency" office:value="17173.977599999998" table:style-name="ce11">
            <text:p><text:s/>17.173,98 €<text:s/></text:p>
          </table:table-cell>
          <table:table-cell office:value-type="currency" office:value="2425.7376000000004" table:style-name="ce11">
            <text:p><text:s/>2.425,74 €<text:s/></text:p>
          </table:table-cell>
          <table:table-cell office:value-type="currency" office:value="4430" table:style-name="ce11">
            <text:p><text:s/>4.430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7197.2783999999992" table:style-name="ce11">
            <text:p><text:s/>7.197,28 €<text:s/></text:p>
          </table:table-cell>
          <table:table-cell office:value-type="currency" office:value="54810.948799999998" table:style-name="ce11">
            <text:p><text:s/>54.810,95 €<text:s/></text:p>
          </table:table-cell>
          <table:table-cell table:number-columns-repeated="2" table:style-name="ce1"/>
          <table:table-cell table:style-name="ce6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7" table:style-name="ce6"/>
          <table:table-cell table:style-name="ce17"/>
          <table:table-cell table:number-columns-repeated="2" table:style-name="ce1"/>
          <table:table-cell table:style-name="ce6"/>
          <table:table-cell table:number-columns-repeated="16371"/>
        </table:table-row>
        <table:table-row table:style-name="ro2">
          <table:table-cell table:number-columns-repeated="10" table:style-name="ce1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9">
            <text:p>PUESTO DE ADMINISTRATIVO/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5">
            <text:p>GRUPO</text:p>
          </table:table-cell>
          <table:table-cell office:value-type="string" table:number-columns-spanned="1" table:number-rows-spanned="2" table:style-name="ce45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9">
            <text:p>RESIDENCIA<text:s/></text:p>
          </table:table-cell>
          <table:table-cell office:value-type="string" table:number-columns-spanned="1" table:number-rows-spanned="2" table:style-name="ce4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20" table:style-name="ce15">
            <text:p>20</text:p>
          </table:table-cell>
          <table:table-cell office:value-type="currency" office:value="10036.2912" table:style-name="ce11">
            <text:p><text:s/>10.036,29 €<text:s/></text:p>
          </table:table-cell>
          <table:table-cell office:value-type="currency" office:value="6129.0527999999995" table:style-name="ce11">
            <text:p><text:s/>6.129,05 €<text:s/></text:p>
          </table:table-cell>
          <table:table-cell office:value-type="currency" office:value="8446.2143999999989" table:content-validation-name="val3" table:style-name="ce11">
            <text:p><text:s/>8.446,21 €<text:s/></text:p>
          </table:table-cell>
          <table:table-cell office:value-type="currency" office:value="1611.2927999999999" table:style-name="ce11">
            <text:p><text:s/>1.611,29 €<text:s/></text:p>
          </table:table-cell>
          <table:table-cell office:value-type="currency" office:value="2977.56" table:style-name="ce11">
            <text:p><text:s/>2.977,56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370.4752000000008" table:style-name="ce11">
            <text:p><text:s/>4.370,48 €<text:s/></text:p>
          </table:table-cell>
          <table:table-cell office:value-type="currency" office:value="33570.886400000003" table:style-name="ce11">
            <text:p><text:s/>33.570,89 €<text:s/></text:p>
          </table:table-cell>
          <table:table-cell table:number-columns-repeated="2" table:style-name="ce1"/>
          <table:table-cell table:style-name="ce6"/>
          <table:table-cell table:number-columns-repeated="16371"/>
        </table:table-row>
        <table:table-row table:style-name="ro2">
          <table:table-cell table:style-name="ce24"/>
          <table:table-cell table:style-name="ce20"/>
          <table:table-cell table:number-columns-repeated="7" table:style-name="ce6"/>
          <table:table-cell table:style-name="ce17"/>
          <table:table-cell table:number-columns-repeated="2" table:style-name="ce1"/>
          <table:table-cell table:style-name="ce6"/>
          <table:table-cell table:number-columns-repeated="16371"/>
        </table:table-row>
        <table:table-row table:style-name="ro2">
          <table:table-cell table:number-columns-repeated="10" table:style-name="ce12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9">
            <text:p>PUESTO DE AUXILIAR <text:s/>ADMINISTRATIVO PARQUE SAN MIGUE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5">
            <text:p>GRUPO</text:p>
          </table:table-cell>
          <table:table-cell office:value-type="string" table:number-columns-spanned="1" table:number-rows-spanned="2" table:style-name="ce45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49">
            <text:p>RESIDENCIA<text:s/></text:p>
          </table:table-cell>
          <table:table-cell office:value-type="string" table:number-columns-spanned="1" table:number-rows-spanned="2" table:style-name="ce49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0" table:style-name="ce15">
            <text:p>20</text:p>
          </table:table-cell>
          <table:table-cell office:value-type="currency" office:value="8352.8639999999996" table:style-name="ce11">
            <text:p><text:s/>8.352,86 €<text:s/></text:p>
          </table:table-cell>
          <table:table-cell office:value-type="currency" office:value="6129.0527999999995" table:style-name="ce11">
            <text:p><text:s/>6.129,05 €<text:s/></text:p>
          </table:table-cell>
          <table:table-cell office:value-type="currency" office:value="7266.5631999999996" table:style-name="ce11">
            <text:p><text:s/>7.266,56 €<text:s/></text:p>
          </table:table-cell>
          <table:table-cell office:value-type="currency" office:value="1327.7472" table:style-name="ce11">
            <text:p><text:s/>1.327,75 €<text:s/></text:p>
          </table:table-cell>
          <table:table-cell office:value-type="currency" office:value="2692.68" table:style-name="ce11">
            <text:p><text:s/>2.692,68 €<text:s/></text:p>
          </table:table-cell>
          <table:table-cell office:value-type="currency" office:value="2378.4384" table:style-name="ce11">
            <text:p><text:s/>2.378,44 €<text:s/></text:p>
          </table:table-cell>
          <table:table-cell office:value-type="currency" office:value="4358.9624000000003" table:style-name="ce11">
            <text:p><text:s/>4.358,96 €<text:s/></text:p>
          </table:table-cell>
          <table:table-cell office:value-type="currency" office:value="32506.308000000005" table:style-name="ce11">
            <text:p><text:s/>32.506,31 €<text:s/></text:p>
          </table:table-cell>
          <table:table-cell table:number-columns-repeated="16374" table:style-name="ce1"/>
        </table:table-row>
        <table:table-row table:style-name="ro2">
          <table:table-cell table:style-name="ce12"/>
          <table:table-cell table:style-name="ce20"/>
          <table:table-cell table:number-columns-repeated="7" table:style-name="ce6"/>
          <table:table-cell table:style-name="ce17"/>
          <table:table-cell table:number-columns-repeated="16374" table:style-name="ce1"/>
        </table:table-row>
        <table:table-row table:style-name="ro1">
          <table:table-cell table:number-columns-repeated="10" table:style-name="ce12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4">
            <text:p>PERSONAL LABORAL. UNIDAD TÉCNICA DE <text:s/>LOGISTICA Y FORMACION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12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51">
            <text:p>PUESTO DE AUXILIAR TECNIC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50">
            <text:p>RESIDENCIA<text:s/></text:p>
          </table:table-cell>
          <table:table-cell office:value-type="string" table:number-columns-spanned="1" table:number-rows-spanned="2" table:style-name="ce50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 table:style-name="ce1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19" table:style-name="ce15">
            <text:p>19</text:p>
          </table:table-cell>
          <table:table-cell office:value-type="currency" office:value="8352.8639999999996" table:style-name="ce11">
            <text:p><text:s/>8.352,86 €<text:s/></text:p>
          </table:table-cell>
          <table:table-cell office:value-type="currency" office:value="5816.3040000000001" table:content-validation-name="val3" table:style-name="ce11">
            <text:p><text:s/>5.816,30 €<text:s/></text:p>
          </table:table-cell>
          <table:table-cell office:value-type="currency" office:value="7601.5680000000011" table:content-validation-name="val3" table:style-name="ce11">
            <text:p><text:s/>7.601,57 €<text:s/></text:p>
          </table:table-cell>
          <table:table-cell office:value-type="currency" office:value="1327.7472" table:style-name="ce11">
            <text:p><text:s/>1.327,75 €<text:s/></text:p>
          </table:table-cell>
          <table:table-cell office:value-type="currency" office:value="1368" table:style-name="ce11">
            <text:p><text:s/>1.368,00 €<text:s/></text:p>
          </table:table-cell>
          <table:table-cell office:value-type="currency" office:value="5243.9712" table:style-name="ce11">
            <text:p><text:s/>5.243,97 €<text:s/></text:p>
          </table:table-cell>
          <table:table-cell office:value-type="currency" office:value="3849.7471999999998" table:style-name="ce11">
            <text:p><text:s/>3.849,75 €<text:s/></text:p>
          </table:table-cell>
          <table:table-cell office:value-type="currency" office:value="33560.2016" table:style-name="ce11">
            <text:p><text:s/>33.560,20 €<text:s/></text:p>
          </table:table-cell>
          <table:table-cell table:number-columns-repeated="16374" table:style-name="ce1"/>
        </table:table-row>
        <table:table-row table:style-name="ro2">
          <table:table-cell table:style-name="ce24"/>
          <table:table-cell table:number-columns-repeated="8" table:style-name="ce26"/>
          <table:table-cell table:style-name="ce17"/>
          <table:table-cell table:number-columns-repeated="16374" table:style-name="ce1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1">
            <text:p>PUESTO DE MECAN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50">
            <text:p>RESIDENCIA<text:s/></text:p>
          </table:table-cell>
          <table:table-cell office:value-type="string" table:number-columns-spanned="1" table:number-rows-spanned="2" table:style-name="ce50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7" table:style-name="ce15">
            <text:p>17</text:p>
          </table:table-cell>
          <table:table-cell office:value-type="currency" office:value="10036.2912" table:style-name="ce11">
            <text:p><text:s/>10.036,29 €<text:s/></text:p>
          </table:table-cell>
          <table:table-cell office:value-type="currency" office:value="5190.057600000001" table:style-name="ce11">
            <text:p><text:s/>5.190,06 €<text:s/></text:p>
          </table:table-cell>
          <table:table-cell office:value-type="currency" office:value="11543.251200000001" table:style-name="ce11">
            <text:p><text:s/>11.543,25 €<text:s/></text:p>
          </table:table-cell>
          <table:table-cell office:value-type="currency" office:value="1611.2927999999999" table:style-name="ce11">
            <text:p><text:s/>1.611,29 €<text:s/></text:p>
          </table:table-cell>
          <table:table-cell office:value-type="currency" office:value="4675.41" table:style-name="ce11">
            <text:p><text:s/>4.675,41 €<text:s/></text:p>
          </table:table-cell>
          <table:table-cell office:value-type="currency" office:value="2436.8447999999999" table:style-name="ce11">
            <text:p><text:s/>2.436,84 €<text:s/></text:p>
          </table:table-cell>
          <table:table-cell office:value-type="currency" office:value="4730.1487999999999" table:style-name="ce11">
            <text:p><text:s/>4.730,15 €<text:s/></text:p>
          </table:table-cell>
          <table:table-cell office:value-type="currency" office:value="40223.296399999999" table:style-name="ce11">
            <text:p><text:s/>40.223,30 €<text:s/></text:p>
          </table:table-cell>
          <table:table-cell table:number-columns-repeated="16374"/>
        </table:table-row>
        <table:table-row table:style-name="ro2">
          <table:table-cell table:style-name="ce24"/>
          <table:table-cell table:style-name="ce20"/>
          <table:table-cell table:number-columns-repeated="7" table:style-name="ce6"/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12"/>
          <table:table-cell table:number-columns-repeated="7" table:style-name="ce16"/>
          <table:table-cell table:style-name="ce1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1">
            <text:p>PUESTO AYUDANTE MECANIC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50">
            <text:p>RESIDENCIA<text:s/></text:p>
          </table:table-cell>
          <table:table-cell office:value-type="string" table:number-columns-spanned="1" table:number-rows-spanned="2" table:style-name="ce50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7" table:style-name="ce15">
            <text:p>17</text:p>
          </table:table-cell>
          <table:table-cell office:value-type="currency" office:value="8352.8639999999996" table:style-name="ce11">
            <text:p><text:s/>8.352,86 €<text:s/></text:p>
          </table:table-cell>
          <table:table-cell office:value-type="currency" office:value="5190.057600000001" table:style-name="ce11">
            <text:p><text:s/>5.190,06 €<text:s/></text:p>
          </table:table-cell>
          <table:table-cell office:value-type="currency" office:value="11543.251200000001" table:style-name="ce11">
            <text:p><text:s/>11.543,25 €<text:s/></text:p>
          </table:table-cell>
          <table:table-cell office:value-type="currency" office:value="1327.7472" table:style-name="ce11">
            <text:p><text:s/>1.327,75 €<text:s/></text:p>
          </table:table-cell>
          <table:table-cell office:value-type="currency" office:value="4675.41" table:style-name="ce11">
            <text:p><text:s/>4.675,41 €<text:s/></text:p>
          </table:table-cell>
          <table:table-cell office:value-type="currency" office:value="2436.8447999999999" table:style-name="ce11">
            <text:p><text:s/>2.436,84 €<text:s/></text:p>
          </table:table-cell>
          <table:table-cell office:value-type="currency" office:value="4402.32" table:style-name="ce11">
            <text:p><text:s/>4.402,32 €<text:s/></text:p>
          </table:table-cell>
          <table:table-cell office:value-type="currency" office:value="37928.4948" table:style-name="ce11">
            <text:p><text:s/>37.928,49 €<text:s/>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20"/>
          <table:table-cell table:number-columns-repeated="7" table:style-name="ce6"/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12"/>
          <table:table-cell table:number-columns-repeated="7" table:style-name="ce16"/>
          <table:table-cell table:style-name="ce1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1">
            <text:p>PUESTO DE AUXILIAR PARQUERO-OFICIAL PRIMER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6">
            <text:p>GRUPO</text:p>
          </table:table-cell>
          <table:table-cell office:value-type="string" table:number-columns-spanned="1" table:number-rows-spanned="2" table:style-name="ce46">
            <text:p>NIVEL</text:p>
          </table:table-cell>
          <table:table-cell office:value-type="string" table:style-name="ce2">
            <text:p>SUELDO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COMPLEM.</text:p>
          </table:table-cell>
          <table:table-cell office:value-type="string" table:number-columns-spanned="1" table:number-rows-spanned="2" table:style-name="ce50">
            <text:p>RESIDENCIA<text:s/></text:p>
          </table:table-cell>
          <table:table-cell office:value-type="string" table:number-columns-spanned="1" table:number-rows-spanned="2" table:style-name="ce50">
            <text:p>PRODUCTIVIDAD</text:p>
          </table:table-cell>
          <table:table-cell office:value-type="string" table:style-name="ce2">
            <text:p>COMPLEM.</text:p>
          </table:table-cell>
          <table:table-cell office:value-type="string" table:style-name="ce2">
            <text:p>PAGA</text:p>
          </table:table-cell>
          <table:table-cell office:value-type="string" table:style-name="ce2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2">
            <text:p>BASE<text:s/>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ESPECIFICO<text:s/></text:p>
          </table:table-cell>
          <table:covered-table-cell/>
          <table:covered-table-cell/>
          <table:table-cell office:value-type="string" table:style-name="ce2">
            <text:p><text:s/>FUNCIONAL<text:s/></text:p>
          </table:table-cell>
          <table:table-cell office:value-type="string" table:style-name="ce2">
            <text:p><text:s/>EXTRA</text:p>
          </table:table-cell>
          <table:table-cell office:value-type="string" table:style-name="ce2">
            <text:p>AÑO</text:p>
          </table:table-cell>
          <table:table-cell table:number-columns-repeated="16374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17" table:style-name="ce15">
            <text:p>17</text:p>
          </table:table-cell>
          <table:table-cell office:value-type="currency" office:value="10036.2912" table:style-name="ce11">
            <text:p><text:s/>10.036,29 €<text:s/></text:p>
          </table:table-cell>
          <table:table-cell office:value-type="currency" office:value="5190.057600000001" table:style-name="ce11">
            <text:p><text:s/>5.190,06 €<text:s/></text:p>
          </table:table-cell>
          <table:table-cell office:value-type="currency" office:value="11543.251200000001" table:style-name="ce11">
            <text:p><text:s/>11.543,25 €<text:s/></text:p>
          </table:table-cell>
          <table:table-cell office:value-type="currency" office:value="1611.2927999999999" table:style-name="ce11">
            <text:p><text:s/>1.611,29 €<text:s/></text:p>
          </table:table-cell>
          <table:table-cell office:value-type="currency" office:value="6480" table:style-name="ce11">
            <text:p><text:s/>6.480,00 €<text:s/></text:p>
          </table:table-cell>
          <table:table-cell office:value-type="currency" office:value="0" table:style-name="ce11">
            <text:p><text:s/>- <text:s text:c="2"/>€<text:s/></text:p>
          </table:table-cell>
          <table:table-cell office:value-type="currency" office:value="4637.3911999999991" table:style-name="ce11">
            <text:p><text:s/>4.637,39 €<text:s/></text:p>
          </table:table-cell>
          <table:table-cell office:value-type="currency" office:value="39498.284" table:style-name="ce11">
            <text:p><text:s/>39.498,28 €<text:s/></text:p>
          </table:table-cell>
          <table:table-cell table:number-columns-repeated="16374"/>
        </table:table-row>
        <table:table-row table:number-rows-repeated="2" table:style-name="ro2">
          <table:table-cell table:style-name="ce1"/>
          <table:table-cell table:style-name="ce20"/>
          <table:table-cell table:number-columns-repeated="7" table:style-name="ce6"/>
          <table:table-cell table:style-name="ce17"/>
          <table:table-cell table:number-columns-repeated="16374"/>
        </table:table-row>
        <table:table-row table:style-name="ro2">
          <table:table-cell table:style-name="ce1"/>
          <table:table-cell table:style-name="ce25"/>
          <table:table-cell table:number-columns-repeated="8" table:style-name="ce27"/>
          <table:table-cell table:number-columns-repeated="16374"/>
        </table:table-row>
        <table:table-row table:number-rows-repeated="1048508" table:style-name="ro2">
          <table:table-cell table:number-columns-repeated="16384"/>
        </table:table-row>
      </table:table>
      <table:table table:name="'file://servidor420/rrhh$/Users/Daniel/Downloads/PRESUPUESTO%202018%20ver%2010%20noviembre%20sx%20(1).xlsx'#TABLAS" table:style-name="ta2">
        <table:table-source xlink:href="file://servidor420/rrhh$/Users/Daniel/Downloads/PRESUPUESTO%202018%20ver%2010%20noviembre%20sx%20(1).xlsx" table:table-name="TABLAS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4"/>
          <table:table-cell office:value-type="string" office:string-value="C.DESTINO"/>
          <table:table-cell table:number-columns-repeated="16379"/>
        </table:table-row>
        <table:table-row>
          <table:table-cell table:number-columns-repeated="4"/>
          <table:table-cell office:value-type="float" office:value="12"/>
          <table:table-cell office:value-type="float" office:value="3183.72"/>
          <table:table-cell table:number-columns-repeated="16378"/>
        </table:table-row>
        <table:table-row>
          <table:table-cell table:number-columns-repeated="4"/>
          <table:table-cell office:value-type="float" office:value="13"/>
          <table:table-cell office:value-type="float" office:value="3458.64"/>
          <table:table-cell table:number-columns-repeated="16378"/>
        </table:table-row>
        <table:table-row>
          <table:table-cell table:number-columns-repeated="4"/>
          <table:table-cell office:value-type="float" office:value="14"/>
          <table:table-cell office:value-type="float" office:value="3733.92"/>
          <table:table-cell table:number-columns-repeated="16378"/>
        </table:table-row>
        <table:table-row>
          <table:table-cell table:number-columns-repeated="4"/>
          <table:table-cell office:value-type="float" office:value="15"/>
          <table:table-cell office:value-type="float" office:value="4008.36"/>
          <table:table-cell table:number-columns-repeated="16378"/>
        </table:table-row>
        <table:table-row>
          <table:table-cell table:number-columns-repeated="4"/>
          <table:table-cell office:value-type="float" office:value="16"/>
          <table:table-cell office:value-type="float" office:value="4283.6400000000003"/>
          <table:table-cell table:number-columns-repeated="16378"/>
        </table:table-row>
        <table:table-row>
          <table:table-cell table:number-columns-repeated="4"/>
          <table:table-cell office:value-type="float" office:value="17"/>
          <table:table-cell office:value-type="float" office:value="4557.96"/>
          <table:table-cell table:number-columns-repeated="16378"/>
        </table:table-row>
        <table:table-row>
          <table:table-cell table:number-columns-repeated="4"/>
          <table:table-cell office:value-type="float" office:value="18"/>
          <table:table-cell office:value-type="float" office:value="4832.76"/>
          <table:table-cell table:number-columns-repeated="16378"/>
        </table:table-row>
        <table:table-row>
          <table:table-cell table:number-columns-repeated="4"/>
          <table:table-cell office:value-type="float" office:value="19"/>
          <table:table-cell office:value-type="float" office:value="5107.8"/>
          <table:table-cell table:number-columns-repeated="16378"/>
        </table:table-row>
        <table:table-row>
          <table:table-cell table:number-columns-repeated="4"/>
          <table:table-cell office:value-type="float" office:value="20"/>
          <table:table-cell office:value-type="float" office:value="5382.6"/>
          <table:table-cell table:number-columns-repeated="16378"/>
        </table:table-row>
        <table:table-row>
          <table:table-cell table:number-columns-repeated="4"/>
          <table:table-cell office:value-type="float" office:value="21"/>
          <table:table-cell office:value-type="float" office:value="5794.56"/>
          <table:table-cell table:number-columns-repeated="16378"/>
        </table:table-row>
        <table:table-row>
          <table:table-cell table:number-columns-repeated="4"/>
          <table:table-cell office:value-type="float" office:value="22"/>
          <table:table-cell office:value-type="float" office:value="6241.08"/>
          <table:table-cell table:number-columns-repeated="16378"/>
        </table:table-row>
        <table:table-row>
          <table:table-cell table:number-columns-repeated="4"/>
          <table:table-cell office:value-type="float" office:value="23"/>
          <table:table-cell office:value-type="float" office:value="6688.8"/>
          <table:table-cell table:number-columns-repeated="16378"/>
        </table:table-row>
        <table:table-row>
          <table:table-cell table:number-columns-repeated="4"/>
          <table:table-cell office:value-type="float" office:value="24"/>
          <table:table-cell office:value-type="float" office:value="7135.68"/>
          <table:table-cell table:number-columns-repeated="16378"/>
        </table:table-row>
        <table:table-row>
          <table:table-cell table:number-columns-repeated="4"/>
          <table:table-cell office:value-type="float" office:value="25"/>
          <table:table-cell office:value-type="float" office:value="7583.16"/>
          <table:table-cell table:number-columns-repeated="16378"/>
        </table:table-row>
        <table:table-row>
          <table:table-cell table:number-columns-repeated="4"/>
          <table:table-cell office:value-type="float" office:value="26"/>
          <table:table-cell office:value-type="float" office:value="8547"/>
          <table:table-cell table:number-columns-repeated="16378"/>
        </table:table-row>
        <table:table-row>
          <table:table-cell table:number-columns-repeated="4"/>
          <table:table-cell office:value-type="float" office:value="27"/>
          <table:table-cell office:value-type="float" office:value="9742.2000000000007"/>
          <table:table-cell table:number-columns-repeated="16378"/>
        </table:table-row>
        <table:table-row>
          <table:table-cell table:number-columns-repeated="4"/>
          <table:table-cell office:value-type="float" office:value="28"/>
          <table:table-cell office:value-type="float" office:value="10189.68"/>
          <table:table-cell table:number-columns-repeated="16378"/>
        </table:table-row>
        <table:table-row table:number-rows-repeated="1048548">
          <table:table-cell table:number-columns-repeated="16378"/>
        </table:table-row>
      </table:table>
      <table:table table:name="'file://servidor420/rrhh$/Users/Daniel/Downloads/PRESUPUESTO%202018%20ver%2010%20noviembre%20sx%20(1).xlsx'#FUNCIONARIOS" table:style-name="ta2">
        <table:table-source xlink:href="file://servidor420/rrhh$/Users/Daniel/Downloads/PRESUPUESTO%202018%20ver%2010%20noviembre%20sx%20(1).xlsx" table:table-name="FUNCION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LABORALES" table:style-name="ta2">
        <table:table-source xlink:href="file://servidor420/rrhh$/Users/Daniel/Downloads/PRESUPUESTO%202018%20ver%2010%20noviembre%20sx%20(1).xlsx" table:table-name="LABOR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SEDE" table:style-name="ta2">
        <table:table-source xlink:href="file://servidor420/rrhh$/Users/Daniel/Downloads/PRESUPUESTO%202018%20ver%2010%20noviembre%20sx%20(1).xlsx" table:table-name="SE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SANTA_CRUZ_B1" table:style-name="ta2">
        <table:table-source xlink:href="file://servidor420/rrhh$/Users/Daniel/Downloads/PRESUPUESTO%202018%20ver%2010%20noviembre%20sx%20(1).xlsx" table:table-name="SANTA_CRUZ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OROTAVA_B2" table:style-name="ta2">
        <table:table-source xlink:href="file://servidor420/rrhh$/Users/Daniel/Downloads/PRESUPUESTO%202018%20ver%2010%20noviembre%20sx%20(1).xlsx" table:table-name="OROTAVA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SAN_MIGUEL_B3" table:style-name="ta2">
        <table:table-source xlink:href="file://servidor420/rrhh$/Users/Daniel/Downloads/PRESUPUESTO%202018%20ver%2010%20noviembre%20sx%20(1).xlsx" table:table-name="SAN_MIGUEL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ICOD_B4" table:style-name="ta2">
        <table:table-source xlink:href="file://servidor420/rrhh$/Users/Daniel/Downloads/PRESUPUESTO%202018%20ver%2010%20noviembre%20sx%20(1).xlsx" table:table-name="ICOD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LA_LAGUNA_B5" table:style-name="ta2">
        <table:table-source xlink:href="file://servidor420/rrhh$/Users/Daniel/Downloads/PRESUPUESTO%202018%20ver%2010%20noviembre%20sx%20(1).xlsx" table:table-name="LA_LAGUNA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112" table:style-name="ta2">
        <table:table-source xlink:href="file://servidor420/rrhh$/Users/Daniel/Downloads/PRESUPUESTO%202018%20ver%2010%20noviembre%20sx%20(1).xlsx" table:table-name="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TOTAL_CONSORCIO" table:style-name="ta2">
        <table:table-source xlink:href="file://servidor420/rrhh$/Users/Daniel/Downloads/PRESUPUESTO%202018%20ver%2010%20noviembre%20sx%20(1).xlsx" table:table-name="TOTAL_CONSORC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10_130" table:style-name="ta2">
        <table:table-source xlink:href="file://servidor420/rrhh$/Users/Daniel/Downloads/PRESUPUESTO%202018%20ver%2010%20noviembre%20sx%20(1).xlsx" table:table-name="1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10_136" table:style-name="ta2">
        <table:table-source xlink:href="file://servidor420/rrhh$/Users/Daniel/Downloads/PRESUPUESTO%202018%20ver%2010%20noviembre%20sx%20(1).xlsx" table:table-name="1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20_130" table:style-name="ta2">
        <table:table-source xlink:href="file://servidor420/rrhh$/Users/Daniel/Downloads/PRESUPUESTO%202018%20ver%2010%20noviembre%20sx%20(1).xlsx" table:table-name="2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20_136" table:style-name="ta2">
        <table:table-source xlink:href="file://servidor420/rrhh$/Users/Daniel/Downloads/PRESUPUESTO%202018%20ver%2010%20noviembre%20sx%20(1).xlsx" table:table-name="2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30_136" table:style-name="ta2">
        <table:table-source xlink:href="file://servidor420/rrhh$/Users/Daniel/Downloads/PRESUPUESTO%202018%20ver%2010%20noviembre%20sx%20(1).xlsx" table:table-name="3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40_136" table:style-name="ta2">
        <table:table-source xlink:href="file://servidor420/rrhh$/Users/Daniel/Downloads/PRESUPUESTO%202018%20ver%2010%20noviembre%20sx%20(1).xlsx" table:table-name="4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50_130" table:style-name="ta2">
        <table:table-source xlink:href="file://servidor420/rrhh$/Users/Daniel/Downloads/PRESUPUESTO%202018%20ver%2010%20noviembre%20sx%20(1).xlsx" table:table-name="5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50_136" table:style-name="ta2">
        <table:table-source xlink:href="file://servidor420/rrhh$/Users/Daniel/Downloads/PRESUPUESTO%202018%20ver%2010%20noviembre%20sx%20(1).xlsx" table:table-name="5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60_136" table:style-name="ta2">
        <table:table-source xlink:href="file://servidor420/rrhh$/Users/Daniel/Downloads/PRESUPUESTO%202018%20ver%2010%20noviembre%20sx%20(1).xlsx" table:table-name="60_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70_130" table:style-name="ta2">
        <table:table-source xlink:href="file://servidor420/rrhh$/Users/Daniel/Downloads/PRESUPUESTO%202018%20ver%2010%20noviembre%20sx%20(1).xlsx" table:table-name="70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80_136_ARONA" table:style-name="ta2">
        <table:table-source xlink:href="file://servidor420/rrhh$/Users/Daniel/Downloads/PRESUPUESTO%202018%20ver%2010%20noviembre%20sx%20(1).xlsx" table:table-name="80_136_ARO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90_136_GUIMAR" table:style-name="ta2">
        <table:table-source xlink:href="file://servidor420/rrhh$/Users/Daniel/Downloads/PRESUPUESTO%202018%20ver%2010%20noviembre%20sx%20(1).xlsx" table:table-name="90_136_GUI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_EXTRAS" table:style-name="ta2">
        <table:table-source xlink:href="file://servidor420/rrhh$/Users/Daniel/Downloads/PRESUPUESTO%202018%20ver%2010%20noviembre%20sx%20(1).xlsx" table:table-name="H_EX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ORAS_EXTRAS_HASTA_1_DE_ABRIL" table:style-name="ta2">
        <table:table-source xlink:href="file://servidor420/rrhh$/Users/Daniel/Downloads/PRESUPUESTO%202018%20ver%2010%20noviembre%20sx%20(1).xlsx" table:table-name="HORAS_EXTRAS_HASTA_1_DE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ORAS_EXTRA_DESDE_1_ABRIL" table:style-name="ta2">
        <table:table-source xlink:href="file://servidor420/rrhh$/Users/Daniel/Downloads/PRESUPUESTO%202018%20ver%2010%20noviembre%20sx%20(1).xlsx" table:table-name="HORAS_EXTRA_DESDE_1_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420/rrhh$/Users/Daniel/Downloads/PRESUPUESTO%202018%20ver%2010%20noviembre%20sx%20(1).xlsx'#Hoja2" table:style-name="ta2">
        <table:table-source xlink:href="file://servidor420/rrhh$/Users/Daniel/Downloads/PRESUPUESTO%202018%20ver%2010%20noviembre%20sx%20(1)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.DESTINO" table:cell-range-address="'file://servidor420/rrhh$/Users/Daniel/Downloads/PRESUPUESTO%202018%20ver%2010%20noviembre%20sx%20(1).xlsx'#TABLAS.$E$11:TABLAS.$F$28" table:base-cell-address="FUNCION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Buena" style:family="table-cell" style:data-style-name="N0">
      <style:table-cell-properties fo:background-color="#CCFFCC"/>
      <style:text-properties fo:color="#008000"/>
    </style:style>
    <style:style style:name="Moneda" style:family="table-cell" style:data-style-name="N34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_32_2" style:display-name="Porcentaje 2" style:family="table-cell" style:data-style-name="N13"/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anielmalocal</meta:initial-creator>
    <dc:creator>Carmen Guerra Hernández</dc:creator>
    <meta:creation-date>2016-11-25T12:16:25Z</meta:creation-date>
    <dc:date>2023-08-29T10:30:59Z</dc:date>
    <meta:print-date>2018-10-18T09:20:16Z</meta:print-date>
  </office:meta>
</office:document-meta>
</file>